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Sluiskade Noordzijde 19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1282</text:p>
            <text:p text:style-name="common-al">
            <text:span text:style-name="nadrukvet">Datum afgehandeld: </text:span>10 juli 2025</text:p>
            <text:p text:style-name="common-al">
            <text:span text:style-name="nadrukvet">Locatie:</text:span> Sluiskade Noordzijde 194 7603NX Almelo</text:p>
            <text:p text:style-name="common-al">
            <text:span text:style-name="nadrukvet">Projectomschrijving:</text:span> ODT publicatie, de melding heeft betrekking op het realiseren van gesloten bodemenergiesystemen betreffende een woning aan de Sluiskade Noordzijde 194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. Noem hierbij het zaaknummer: Z2025-ODT-0112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0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6436</meta:user-defined>
    <meta:user-defined meta:name="DCTERMS.abstract">ODT publicatie melding milieubelastende activiteit Sluiskade Noordzijde 194</meta:user-defined>
    <dc:language>nl</dc:language>
    <meta:user-defined meta:name="OVERHEIDop.locatietype/OVERHEIDop.gebiedsmarkering">Punt</meta:user-defined>
    <meta:user-defined meta:name="DC.title">Melding milieubelastende activiteit. Sluiskade Noordzijde 194 te Al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76</meta:user-defined>
    <meta:user-defined meta:name="OVERHEIDop.GmbID/DC.identifier">gmb-2025-335076</meta:user-defined>
    <meta:user-defined meta:name="OVERHEIDop.versieInformatie"/>
  </office:meta>
</office:document-meta>
</file>