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raderie Aalsmeer centrum op 6 september 2025, Zijdstraat, Schoolstraat, Marktstraat, Weteringsstraat en Dor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3 juli 2025 een besluit genomen op de aanvraag. De vergunning is aangevraagd voor Braderie Aalsmeer centrum op 6 september 2025 op locatie Zijdstraat, Schoolstraat, Marktstraat, Weteringsstraat en Dorpstraat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aanstellen van verkeersregelaars</text:p>
              </text:list-item>
            </text:list>
            <text:p text:style-name="common-al">De aanvraag is geregistreerd onder zaaknummer Z2025-00005844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8 september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58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507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7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7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844</meta:user-defined>
    <meta:user-defined meta:name="DCTERMS.abstract">Betreft:  besluit op locatie Zijdstraat, Schoolstraat, Marktstraat, Weteringsstraat en Dorpstraat</meta:user-defined>
    <dc:language>nl</dc:language>
    <meta:user-defined meta:name="OVERHEIDop.locatietype/OVERHEIDop.gebiedsmarkering">Punt</meta:user-defined>
    <meta:user-defined meta:name="DC.title">Aanvraag vergunning toegekend voor Braderie Aalsmeer centrum op 6 september 2025, Zijdstraat, Schoolstraat, Marktstraat, Weteringsstraat en Dorpstraa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5071</meta:user-defined>
    <meta:user-defined meta:name="OVERHEIDop.GmbID/DC.identifier">gmb-2025-335071</meta:user-defined>
    <meta:user-defined meta:name="OVERHEIDop.versieInformatie"/>
  </office:meta>
</office:document-meta>
</file>