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25, 1171 BB,  wijzigen van een brandcompartimentering en het samen voegen van twee winkelruimtes, 21-01-2025, DSO nummer 2025012100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orentzplein 25, 1171 BB,  wijzigen van een brandcompartimentering en het samen voegen van twee winkelruimtes, 21-01-2025, DSO nummer 2025012100577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07</meta:user-defined>
    <meta:user-defined meta:name="OVERHEIDop.GmbID/DC.identifier">gmb-2025-33507</meta:user-defined>
    <meta:user-defined meta:name="OVERHEIDop.versieInformatie"/>
  </office:meta>
</office:document-meta>
</file>