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5 een besluit genomen op de aanvraag met zaaknummer Z2025-00003752 voor een APV-ontheffing op de locatie Ooststellingwerf. De vergunning is veleend. Het besluit betreft:</text:p>
            <text:p text:style-name="common-al">plaatsen reclameborden 8-22 septemper 2025 Online platform Stim fon Frysla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sept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sept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7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506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75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68</meta:user-defined>
    <meta:user-defined meta:name="OVERHEIDop.GmbID/DC.identifier">gmb-2025-335068</meta:user-defined>
    <meta:user-defined meta:name="OVERHEIDop.versieInformatie"/>
  </office:meta>
</office:document-meta>
</file>