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zziburglaan 16, 3972EE Driebergen-Rijsenburg, strippen monument t.b.v. verduurzaming  (RX2025-00001776,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zziburglaan 16, 3972EE Driebergen-Rijsenburg, strippen monument t.b.v. verduurzaming  (RX2025-00001776, 25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0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776</meta:user-defined>
    <meta:user-defined meta:name="DCTERMS.abstract">Buzziburglaan 16, 3972EE Driebergen-Rijsenburg, strippen monument t.b.v. verduurzaming  (RX2025-00001776, 25 juli 2025)</meta:user-defined>
    <dc:language>nl</dc:language>
    <meta:user-defined meta:name="OVERHEIDop.locatietype/OVERHEIDop.gebiedsmarkering">Vlak</meta:user-defined>
    <meta:user-defined meta:name="DC.title">Gemeente Utrechtse Heuvelrug, ingediende aanvraag omgevingsvergunning - Buzziburglaan 16, 3972EE Driebergen-Rijsenburg, strippen monument t.b.v. verduurzaming  (RX2025-00001776, 25 juli 2025)</meta:user-defined>
    <meta:user-defined meta:name="DCTERMS.W3CDTF/DCTERMS.available">2025-07-30</meta:user-defined>
    <meta:user-defined meta:name="DCTERMS.W3CDTF/OVERHEIDop.jaargang">2025</meta:user-defined>
    <meta:user-defined meta:name="OVERHEIDop.publicationIssue">335061</meta:user-defined>
    <meta:user-defined meta:name="OVERHEIDop.GmbID/DC.identifier">gmb-2025-335061</meta:user-defined>
    <meta:user-defined meta:name="OVERHEIDop.versieInformatie"/>
  </office:meta>
</office:document-meta>
</file>