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1 augustus 2025 tot en met 1 oktober 2025 ter hoogte van Vondelpark 10, 1448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vergunning voor plaatsen container van 1 augustus 2025 tot en met 1 oktober 2025 ter hoogte van Vondelpark 10, 1448GE Purmerend ontvangen. De aanvraag is geregistreerd onder zaaknummer Z2025-0000309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0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3</meta:user-defined>
    <meta:user-defined meta:name="DCTERMS.abstract">Betreft: aanvraag op locatie Vondelpark thv nr 10, 1448G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van 1 augustus 2025 tot en met 1 oktober 2025 ter hoogte van Vondelpark 10, 1448GE Purmer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60</meta:user-defined>
    <meta:user-defined meta:name="OVERHEIDop.GmbID/DC.identifier">gmb-2025-335060</meta:user-defined>
    <meta:user-defined meta:name="OVERHEIDop.versieInformatie"/>
  </office:meta>
</office:document-meta>
</file>