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van een fietsenstalling op het perceel Daam Fockemalaan 22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fietsenstalling op het perceel Daam Fockemalaan 22, 3818 KG Amersfoort</text:span>
          </text:p>
            <text:p text:style-name="common-al">De Gemeente Amersfoort heeft op 24-07-2025 een aanvraag voor een omgevingsvergunning ontvangen voor het slopen van een fietsenstalling op het perceel Daam Fockemalaan 22, 3818 KG Amersfoort, met kenmerk CLZ-000274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0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4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pen van een fietsenstalling op het perceel Daam Fockemalaan 22, 3818 KG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57</meta:user-defined>
    <meta:user-defined meta:name="OVERHEIDop.GmbID/DC.identifier">gmb-2025-335057</meta:user-defined>
    <meta:user-defined meta:name="OVERHEIDop.versieInformatie"/>
  </office:meta>
</office:document-meta>
</file>