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sztstraat 222, 2551 TL 's-Gravenhage, Lisztstraat 224, 2551 TL 's-Gravenhage, Lisztstraat 226, 2551 TL 's-Gravenhage, Lisztstraat 228, 2551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326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222, 2551 TL 's-Gravenhage, Lisztstraat 224, 2551 TL 's-Gravenhage, Lisztstraat 226, 2551 TL 's-Gravenhage, Lisztstraat 228, 2551 TL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0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6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isztstraat 222, 2551 TL 's-Gravenhage, Lisztstraat 224, 2551 TL 's-Gravenhage, Lisztstraat 226, 2551 TL 's-Gravenhage, Lisztstraat 228, 2551 TL 's-Gravenhage</meta:user-defined>
    <meta:user-defined meta:name="DCTERMS.W3CDTF/DCTERMS.available">2025-07-30</meta:user-defined>
    <meta:user-defined meta:name="DCTERMS.W3CDTF/OVERHEIDop.jaargang">2025</meta:user-defined>
    <meta:user-defined meta:name="OVERHEIDop.publicationIssue">335051</meta:user-defined>
    <meta:user-defined meta:name="OVERHEIDop.GmbID/DC.identifier">gmb-2025-335051</meta:user-defined>
    <meta:user-defined meta:name="OVERHEIDop.versieInformatie"/>
  </office:meta>
</office:document-meta>
</file>