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29 augustus 2025, van Everdingenstraat 84, 2273 JR Voorburg - kenmerk 00002258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29 augustus 2025 ter hoogte van van Everdingenstraat 84 Voorburg.</text:p>
            <text:p text:style-name="common-al">
            
          </text:p>
            <text:p text:style-name="common-al">
            <text:span text:style-name="nadrukvet">Datum bekendmaking besluit: </text:span>28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04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822</meta:user-defined>
    <dc:language>nl</dc:language>
    <meta:user-defined meta:name="OVERHEIDop.locatietype/OVERHEIDop.gebiedsmarkering">Punt</meta:user-defined>
    <meta:user-defined meta:name="DC.title">Vergunning verleend voor het tijdelijk plaatsen van een hijskraan op 29 augustus 2025, van Everdingenstraat 84, 2273 JR Voorburg - kenmerk 0000225882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49</meta:user-defined>
    <meta:user-defined meta:name="OVERHEIDop.GmbID/DC.identifier">gmb-2025-335049</meta:user-defined>
    <meta:user-defined meta:name="OVERHEIDop.versieInformatie"/>
  </office:meta>
</office:document-meta>
</file>