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Zuiderveenfestival’ op eigen terrein aan de Zuiderveen 35 te Winschoten op zaterdag 2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Zuiderveenfestival’ op eigen terrein aan de Zuiderveen 35 te Winschoten op zaterdag 26 juli 2025 van 13:30uur tot 23:00uur. Bevestigd en verzonden op 25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Zuiderveenfestival’ op eigen terrein aan de Zuiderveen 35 te Winschoten op zaterdag 26 juli 2025</meta:user-defined>
    <meta:user-defined meta:name="DCTERMS.W3CDTF/DCTERMS.available">2025-07-30</meta:user-defined>
    <meta:user-defined meta:name="DCTERMS.W3CDTF/OVERHEIDop.jaargang">2025</meta:user-defined>
    <meta:user-defined meta:name="OVERHEIDop.publicationIssue">335048</meta:user-defined>
    <meta:user-defined meta:name="OVERHEIDop.GmbID/DC.identifier">gmb-2025-335048</meta:user-defined>
    <meta:user-defined meta:name="OVERHEIDop.versieInformatie"/>
  </office:meta>
</office:document-meta>
</file>