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tijdelijke bewoning in een gebouw vanwege nieuwbouw woning – Bekerweg 6, 3927 C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28</text:p>
            <text:p text:style-name="common-al">Omschrijving: tijdelijke bewoning in een gebouw vanwege nieuwbouw woning</text:p>
            <text:p text:style-name="common-al">Locatie: Bekerweg 6, 3927 CG Renswoude</text:p>
            <text:p text:style-name="common-al">Afwijken van regels in het omgevingsplan </text:p>
            <text:p text:style-name="common-al">Datum ingediend: 16-07-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50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tijdelijke bewoning in een gebouw vanwege nieuwbouw woning – Bekerweg 6, 3927 CG Renswoude</meta:user-defined>
    <meta:user-defined meta:name="DCTERMS.W3CDTF/DCTERMS.available">2025-07-30</meta:user-defined>
    <meta:user-defined meta:name="DCTERMS.W3CDTF/OVERHEIDop.jaargang">2025</meta:user-defined>
    <meta:user-defined meta:name="OVERHEIDop.publicationIssue">335047</meta:user-defined>
    <meta:user-defined meta:name="OVERHEIDop.GmbID/DC.identifier">gmb-2025-335047</meta:user-defined>
    <meta:user-defined meta:name="OVERHEIDop.versieInformatie"/>
  </office:meta>
</office:document-meta>
</file>