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rit aan Kleibergsestraat 42, 4266 GC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rit aan Kleibergsestraat 42, 4266 GC Eethen (2025-02427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De gemeente neemt daarover waarschijnlijk voor 18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50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24272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Gemeente Altena - Aanvraag vergunning voor het realiseren van een uitrit aan Kleibergsestraat 42, 4266 GC Eeth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46</meta:user-defined>
    <meta:user-defined meta:name="OVERHEIDop.GmbID/DC.identifier">gmb-2025-335046</meta:user-defined>
    <meta:user-defined meta:name="OVERHEIDop.versieInformatie"/>
  </office:meta>
</office:document-meta>
</file>