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ndelaberen van 4 haagbeuken op het perceel Jan Mayenstraat 7, 3814 TN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ndelaberen van 4 haagbeuken op het perceel Jan Mayenstraat 7, 3814 TN Amersfoort,</text:span>
          </text:p>
            <text:p text:style-name="common-al">De Gemeente Amersfoort heeft op 28-07-2025  een omgevingsvergunning verleend voor het kandelaberen van 4 haagbeuken op het perceel Jan Mayenstraat 7, 3814 TN Amersfoort, met kenmerk CLZ-0002281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7-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04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4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4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814</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voor het kandelaberen van 4 haagbeuken op het perceel Jan Mayenstraat 7, 3814 TN Amersfoort,</meta:user-defined>
    <meta:user-defined meta:name="DCTERMS.W3CDTF/DCTERMS.available">2025-07-30</meta:user-defined>
    <meta:user-defined meta:name="DCTERMS.W3CDTF/OVERHEIDop.jaargang">2025</meta:user-defined>
    <meta:user-defined meta:name="OVERHEIDop.publicationIssue">335044</meta:user-defined>
    <meta:user-defined meta:name="OVERHEIDop.GmbID/DC.identifier">gmb-2025-335044</meta:user-defined>
    <meta:user-defined meta:name="OVERHEIDop.versieInformatie"/>
  </office:meta>
</office:document-meta>
</file>