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W10 te Zuidhorn, Zuidhorn (ZHN00) A 4378</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bouwen van een woning op locatie verzoeklocatie 2025072501151, Kavel W10 te Zuidhorn, Zuidhorn (ZHN00) A 4378. De aanvraag is geregistreerd onder zaaknummer 20250128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0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9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W10 te Zuidhorn, Zuidhorn (ZHN00) A 4378</meta:user-defined>
    <meta:user-defined meta:name="DCTERMS.W3CDTF/DCTERMS.available">2025-07-30</meta:user-defined>
    <meta:user-defined meta:name="DCTERMS.W3CDTF/OVERHEIDop.jaargang">2025</meta:user-defined>
    <meta:user-defined meta:name="OVERHEIDop.publicationIssue">335032</meta:user-defined>
    <meta:user-defined meta:name="OVERHEIDop.GmbID/DC.identifier">gmb-2025-335032</meta:user-defined>
    <meta:user-defined meta:name="OVERHEIDop.versieInformatie"/>
  </office:meta>
</office:document-meta>
</file>