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ndelaberen van 7 haagbeuken op het perceel Nabij Kievitspad 14, , Amersfoort (AMF00) A 7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ndelaberen van 7 haagbeuken op het perceel Nabij Kievitspad 14, , Amersfoort (AMF00) A 7219</text:span>
          </text:p>
            <text:p text:style-name="common-al">De Gemeente Amersfoort heeft op 28-07-2025  een omgevingsvergunning verleend voor het kandelaberen van 7 haagbeuken op het perceel Nabij Kievitspad 14, , Amersfoort (AMF00) A 7219, met kenmerk CLZ-000228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0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815</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kandelaberen van 7 haagbeuken op het perceel Nabij Kievitspad 14, , Amersfoort (AMF00) A 7219</meta:user-defined>
    <meta:user-defined meta:name="DCTERMS.W3CDTF/DCTERMS.available">2025-07-30</meta:user-defined>
    <meta:user-defined meta:name="DCTERMS.W3CDTF/OVERHEIDop.jaargang">2025</meta:user-defined>
    <meta:user-defined meta:name="OVERHEIDop.publicationIssue">335029</meta:user-defined>
    <meta:user-defined meta:name="OVERHEIDop.GmbID/DC.identifier">gmb-2025-335029</meta:user-defined>
    <meta:user-defined meta:name="OVERHEIDop.versieInformatie"/>
  </office:meta>
</office:document-meta>
</file>