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27 5591E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7-2025 een aanvraag omgevingsvergunning ontvangen.</text:p>
            <text:p text:style-name="common-al">Het betreft een aanvraag op locatie Geldropseweg 27 5591EA Heeze met omschrijving aanvraag voor plaatsen dakkapel en vernieuwen dak.</text:p>
            <text:p text:style-name="common-al">De zaak is geregistreerd onder nummer <text:span text:style-name="nadrukvet">351019 </text:span>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50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019</meta:user-defined>
    <meta:user-defined meta:name="DCTERMS.abstract">OV aanvraag voor plaatsen dakkapel en vernieuwen dak Geldropseweg 27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ldropseweg 27 5591EA Heez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28</meta:user-defined>
    <meta:user-defined meta:name="OVERHEIDop.GmbID/DC.identifier">gmb-2025-335028</meta:user-defined>
    <meta:user-defined meta:name="OVERHEIDop.versieInformatie"/>
  </office:meta>
</office:document-meta>
</file>