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twee richtingen verplicht fietspad tussen Einsteinstraat en Grote Beer te Veenendaal</text:p>
      <text:section text:name="regeling_id1-3-2" text:style-name="regeling">
        <text:section text:name="aanhef_id1-3-2-1" text:style-name="aanhef">
          <text:section text:name="context_id1-3-2-1-1" text:style-name="context">
            <text:p text:style-name="context.al">2025.19.06</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Einsteinstraat en Grote Beer gelegen zijn in het gebied Noordoost van de gemeente Veenendaal; </text:p>
            <text:p text:style-name="considerans.al">• er tussen de Einsteinstraat en Grote Beer een tweerichtingenfietspad aanwezig is dat aansluit op een eenrichtingsfietspad langs de Grote Beer, dat bestemd is voor fietsverkeer in westelijke richting; </text:p>
            <text:p text:style-name="considerans.al">• uit verkeerstellingen blijkt dat fietsers, komend vanaf het tweerichtingenfietspad, veelvuldig tegen de rijrichting in fietsen op het eenrichtingsfietspad; </text:p>
            <text:p text:style-name="considerans.al">• het eenrichtingsfietspad langs de Grote Beer te smal is om fietsverkeer veilig in twee richtingen af te kunnen wikkelen; </text:p>
            <text:p text:style-name="considerans.al">• dit leidt tot conflicten tussen tegemoetkomend fietsverkeer, wat de verkeersveiligheid aantast; </text:p>
            <text:p text:style-name="considerans.al">• hoewel er nog geen ongevallen zijn geregistreerd, het risico toeneemt door de groei van het aantal fietsers en de grotere diversiteit aan massa en snelheid van de fietspadgebruikers (bijvoorbeeld bakfietsen, fatbikes, elektrische fietsen, etc.); </text:p>
            <text:p text:style-name="considerans.al">• ter hoogte van de aansluiting met de Galileistraat een extra risico ontstaat, omdat bestuurders vanuit de Galileistraat geen fietsers verwachten die tegen de rijrichting in rijden; </text:p>
            <text:p text:style-name="considerans.al">• in lijn met het Strategisch Plan Verkeersveiligheid van het Rijk de gemeente Veenendaal een risicogestuurde aanpak voert, gericht op het voorkomen van ongevallen in plaats van reageren ná incidenten; </text:p>
            <text:p text:style-name="considerans.al">• de huidige situatie leidt tot verminderd fietscomfort en vertraagde doorstroming; • door uitsluitend eenduidige en veilige routes aan te bieden, de bruikbaarheid van het fietspadennetwerk wordt verbeterd; • het opheffen een bijdrage levert aan een consistentere inrichting van fietsinfrastructuur in de wijk of gemeente. Inconsistent gebruik van eenrichtings- en tweerichtingsfietspaden kan leiden tot verwarring bij gebruikers. </text:p>
            <text:p text:style-name="considerans.al">• er meerdere alternatieve maatregelen zijn overwogen om het huidige verkeersveiligheidsrisico proactief terug te brengen; </text:p>
            <text:p text:style-name="considerans.al">• een verbreding van het huidige eenrichtingsfietspad naar een twee richtingen fietspad ten koste zou gaan van de hoofdgroenstructuur en hoofdlooproute langs de Grote Beer; </text:p>
            <text:p text:style-name="considerans.al">• een extra oversteekmogelijkheid over de Grote Beer op de betreffende locatie zou leiden tot verlies van een boom, een aantasting van het groen én dat er geen middengeleider aanwezig op de Grote Beer zodat fietsers de weg in twee etappes veilig kunnen oversteken; </text:p>
            <text:p text:style-name="considerans.al">• de alternatieve maatregelen niet wenselijk zijn doordat deze rekening houdend met andere functies of niet ruimtelijk uitvoerbaar/inpasbaar zijn of onvoldoende oplossingen bieden voor de verkeersveiligheid om deze structureel te verbeteren; </text:p>
            <text:p text:style-name="considerans.al">• zodoende het wenselijk is om onderhavige tweerichtingenfietspad tussen de Einsteinstraat en Grote Beer op te heffen; </text:p>
            <text:p text:style-name="considerans.al">• hierbij de belangen zijn afgewogen dat de huidige gebruikers van het twee richtingen fietspad om dienen te rijden via de Galileistraat en Copernicusstraat; </text:p>
            <text:p text:style-name="considerans.al">• deze via een alternatieve route aanwezig is; • verkeersveiligheid in deze belangenafweging zwaarder weegt dan de beperkte omrijdafstand van circa 60 meter via de alternatieve route; </text:p>
            <text:p text:style-name="considerans.al">• de onder ‘besluiten’ genoemde (delen van) wegen in eigendom, beheer en onderhoud zijn bij de gemeente Veenendaal;</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
            <text:p text:style-name="considerans.al">is het daarom gewenst om:</text:p>
            <text:p text:style-name="considerans.al">• het tweerichtingenfietspad op te heffen, tussen de Einsteinstraat en de Grote Beer;</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opheffen van het twee richtingenfietspad, voor zover gelegen tussen de Einsteinstraat en de Grote Beer, door het verwijderen van 1 bord G11 als bedoeld in bijlage I van het Reglement Verkeersregels en Verkeerstekens 1990;</text:p>
              </text:list-item>
              <text:list-item text:style-override="id1-3-2-2-1-3-2">
                <text:number>2.</text:number>
                <text:p text:style-name="al">deze maatregelen uit te voeren zoals aangegeven op de bij dit besluit behorende situatietekening met kenmerknummer 51072243-D001, Blad 05 van 08.</text:p>
              </text:list-item>
              <text:list-item text:style-override="id1-3-2-2-1-3-3">
                <text:number>3.</text:number>
                <text:p text:style-name="al">de bekendmaking van dit verkeersbesluit te laten geschieden door plaatsing van het besluit in het Gemeenteblad.</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5 jul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50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opheffen twee richtingen verplicht fietspad - tussen Einsteinstraat en Grote Beer</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5.19.06</meta:user-defined>
    <meta:user-defined meta:name="OVERHEIDop.verkeersbordcode">G11</meta:user-defined>
    <dc:language>nl</dc:language>
    <meta:user-defined meta:name="OVERHEIDop.locatietype/OVERHEIDop.gebiedsmarkering">Lijn</meta:user-defined>
    <meta:user-defined meta:name="DC.title">Verkeersbesluit opheffen twee richtingen verplicht fietspad tussen Einsteinstraat en Grote Beer te Veenendaal</meta:user-defined>
    <meta:user-defined meta:name="DCTERMS.W3CDTF/DCTERMS.available">2025-07-30</meta:user-defined>
    <meta:user-defined meta:name="OVERHEIDop.externeBijlage">situatietekening|exb-2025-28242</meta:user-defined>
    <meta:user-defined meta:name="OVERHEIDop.externeBijlage">advies politie|exb-2025-28243</meta:user-defined>
    <meta:user-defined meta:name="DCTERMS.W3CDTF/OVERHEIDop.jaargang">2025</meta:user-defined>
    <meta:user-defined meta:name="OVERHEIDop.publicationIssue">335027</meta:user-defined>
    <meta:user-defined meta:name="OVERHEIDop.GmbID/DC.identifier">gmb-2025-335027</meta:user-defined>
    <meta:user-defined meta:name="OVERHEIDop.versieInformatie"/>
  </office:meta>
</office:document-meta>
</file>