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8 reclame-driehoeksborden ten behoeve van aankondiging Braderie Midwolda in de periode van 21 t/m 2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aankondiging Braderie Midwolda in de periode van 21 juli 2025 t/m 27 juli 2025. Verleend en verzonden op 24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8 reclame-driehoeksborden ten behoeve van aankondiging Braderie Midwolda in de periode van 21 t/m 27 juli 2025</meta:user-defined>
    <meta:user-defined meta:name="DCTERMS.W3CDTF/DCTERMS.available">2025-07-30</meta:user-defined>
    <meta:user-defined meta:name="DCTERMS.W3CDTF/OVERHEIDop.jaargang">2025</meta:user-defined>
    <meta:user-defined meta:name="OVERHEIDop.publicationIssue">335025</meta:user-defined>
    <meta:user-defined meta:name="OVERHEIDop.GmbID/DC.identifier">gmb-2025-335025</meta:user-defined>
    <meta:user-defined meta:name="OVERHEIDop.versieInformatie"/>
  </office:meta>
</office:document-meta>
</file>