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nsspelvergunning, Vetkampstraat 1 te Deventer (181259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3 van de Wet op de Kanspelen een aanvraag van Go Ahead Eagles Voetbal B.V. ontvangen voor een kansspel (Loterij jeugdafdeling  Go Ahead Eagles) plaatsvindend op 17 augustus 2025 op Vetkampstraat 1 te Deventer.</text:p>
            <text:p text:style-name="common-al">De termijn om deze aanvraag in te zien en een zienswijze hierop te geven is van 30 juli 2025 t/m 13 augustus 2025. Voor inzage van de aanvraag: mail uw verzoek naar <text:a xlink:href="mailto:vergunningen@deventer.nl" xlink:type="simple">vergunningen@deventer.nl</text:a>.Wij sturen u per mail de geanonimiseerde aanvraag. Wilt u hierbij het zaaknummer 181259-2025 noemen?</text:p>
            <text:p text:style-name="last-al">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35022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022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022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kansspelvergunning, Vetkampstraat 1 te Deventer (181259-2025)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022</meta:user-defined>
    <meta:user-defined meta:name="OVERHEIDop.GmbID/DC.identifier">gmb-2025-335022</meta:user-defined>
    <meta:user-defined meta:name="OVERHEIDop.versieInformatie"/>
  </office:meta>
</office:document-meta>
</file>