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één boom, het verplanten van één boom en het aanplanten van twee bomen, Buitenhofdreef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7-2025</text:p>
            <text:p text:style-name="common-al">Buitenhofdreef Delft, |het kappen van één boom, het verplanten van één boom en het aanplanten van twee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199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0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94</meta:user-defined>
    <meta:user-defined meta:name="DCTERMS.abstract">Kapaanvraag - Buitenhofdree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één boom, het verplanten van één boom en het aanplanten van twee bomen, Buitenhofdreef Delft</meta:user-defined>
    <meta:user-defined meta:name="DCTERMS.W3CDTF/DCTERMS.available">2025-07-30</meta:user-defined>
    <meta:user-defined meta:name="DCTERMS.W3CDTF/OVERHEIDop.jaargang">2025</meta:user-defined>
    <meta:user-defined meta:name="OVERHEIDop.publicationIssue">335021</meta:user-defined>
    <meta:user-defined meta:name="OVERHEIDop.GmbID/DC.identifier">gmb-2025-335021</meta:user-defined>
    <meta:user-defined meta:name="OVERHEIDop.versieInformatie"/>
  </office:meta>
</office:document-meta>
</file>