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maken van een dakopbouw, Hoofdweg 88 1175LC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4-07-2025, het vergroten van de woning door het maken van een dakopbouw, Hoofdweg 88 1175LC Lijnden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01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6707</meta:user-defined>
    <meta:user-defined meta:name="DCTERMS.abstract">het vergroten van de woning door 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maken van een dakopbouw, Hoofdweg 88 1175LC Lijn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16</meta:user-defined>
    <meta:user-defined meta:name="OVERHEIDop.GmbID/DC.identifier">gmb-2025-335016</meta:user-defined>
    <meta:user-defined meta:name="OVERHEIDop.versieInformatie"/>
  </office:meta>
</office:document-meta>
</file>