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rinkwatertransportleiding BUS VI AadR-Gouwe-west aan Zuiderkeerkring tot Westgouweweg.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drinkwatertransportleiding BUS VI AadR-Gouwe-west aan Zuiderkeerkring tot Westgouweweg. Alphen aan den Rijn, geregistreerd onder nr. 04843664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De gemeente neemt daarover waarschijnlijk voor 17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50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64440</meta:user-defined>
    <meta:user-defined meta:name="DCTERMS.abstract">Aanvraag vergunning voor het aanleggen van een drinkwatertransportleiding BUS VI AadR-Gouwe-west aan Zuiderkeerkring tot Westgouweweg. Alphen aan den Rijn</meta:user-defined>
    <dc:language>nl</dc:language>
    <meta:user-defined meta:name="OVERHEIDop.locatietype/OVERHEIDop.gebiedsmarkering">Vlak</meta:user-defined>
    <meta:user-defined meta:name="DC.title">Aanvraag vergunning voor het aanleggen van een drinkwatertransportleiding BUS VI AadR-Gouwe-west aan Zuiderkeerkring tot Westgouweweg. Alphen aan den Rij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13</meta:user-defined>
    <meta:user-defined meta:name="OVERHEIDop.GmbID/DC.identifier">gmb-2025-335013</meta:user-defined>
    <meta:user-defined meta:name="OVERHEIDop.versieInformatie"/>
  </office:meta>
</office:document-meta>
</file>