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ievitspad 14, 3815 TN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ievitspad 14, 3815 TN Amersfoort, </text:span>
          </text:p>
            <text:p text:style-name="common-al">De Gemeente Amersfoort heeft op 28-07-2025  een omgevingsvergunning verleend voor het kappen van een boom op het perceel Kievitspad 14, 3815 TN Amersfoort,  met kenmerk CLZ-0002637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0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37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een boom op het perceel Kievitspad 14, 3815 TN Amersfoort,</meta:user-defined>
    <meta:user-defined meta:name="DCTERMS.W3CDTF/DCTERMS.available">2025-07-30</meta:user-defined>
    <meta:user-defined meta:name="DCTERMS.W3CDTF/OVERHEIDop.jaargang">2025</meta:user-defined>
    <meta:user-defined meta:name="OVERHEIDop.publicationIssue">335012</meta:user-defined>
    <meta:user-defined meta:name="OVERHEIDop.GmbID/DC.identifier">gmb-2025-335012</meta:user-defined>
    <meta:user-defined meta:name="OVERHEIDop.versieInformatie"/>
  </office:meta>
</office:document-meta>
</file>