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stigen praktijk kinderpsychologie Grotebrugse Grintweg 5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stigen praktijk kinderpsychologie Grotebrugse Grintweg 5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vestigen praktijk kinderpsychologie Grotebrugse Grintweg 52 Tiel ontvangstdatum 18-7-2025.</meta:user-defined>
    <dc:language>nl</dc:language>
    <meta:user-defined meta:name="OVERHEIDop.locatietype/OVERHEIDop.gebiedsmarkering">Adres</meta:user-defined>
    <meta:user-defined meta:name="DC.title">Aanvraag vergunning voor vestigen praktijk kinderpsychologie Grotebrugse Grintweg 52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11</meta:user-defined>
    <meta:user-defined meta:name="OVERHEIDop.GmbID/DC.identifier">gmb-2025-335011</meta:user-defined>
    <meta:user-defined meta:name="OVERHEIDop.versieInformatie"/>
  </office:meta>
</office:document-meta>
</file>