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Summer Party’ op het grasveld tegenover Anne Frankweg 8 t/m 18 te Finsterwolde op zondag 1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Summer Party’ op het grasveld tegenover Anne Frankweg 8 t/m 18 te Finsterwolde op zondag 17 augustus 2025 van 12:00 uur tot 17:00 uur. Bevestigd en verzonden op 23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Summer Party’ op het grasveld tegenover Anne Frankweg 8 t/m 18 te Finsterwolde op zondag 17 augustus 2025</meta:user-defined>
    <meta:user-defined meta:name="DCTERMS.W3CDTF/DCTERMS.available">2025-07-30</meta:user-defined>
    <meta:user-defined meta:name="DCTERMS.W3CDTF/OVERHEIDop.jaargang">2025</meta:user-defined>
    <meta:user-defined meta:name="OVERHEIDop.publicationIssue">335010</meta:user-defined>
    <meta:user-defined meta:name="OVERHEIDop.GmbID/DC.identifier">gmb-2025-335010</meta:user-defined>
    <meta:user-defined meta:name="OVERHEIDop.versieInformatie"/>
  </office:meta>
</office:document-meta>
</file>