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4 aangetaste Quercus robur op locatie Tiggeltsebergstraat 38, 4891 TD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89 voor het kappen van 4 aangetaste Quercus robur op locatie Tiggeltsebergstraat 38, 4891 TD Rijsbergen. De vergunning is geweigerd voor 3 bomen en 1 boom is vergunningsvrij, deze is verzonden op 21-07-2025. 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8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00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489</meta:user-defined>
    <dc:language>nl</dc:language>
    <meta:user-defined meta:name="OVERHEIDop.locatietype/OVERHEIDop.gebiedsmarkering">Punt</meta:user-defined>
    <meta:user-defined meta:name="DC.title">Kennisgeving besluit op aanvraag omgevingsvergunning voor het kappen van 4 aangetaste Quercus robur op locatie Tiggeltsebergstraat 38, 4891 TD Rijsbergen</meta:user-defined>
    <meta:user-defined meta:name="DCTERMS.W3CDTF/DCTERMS.available">2025-07-30</meta:user-defined>
    <meta:user-defined meta:name="DCTERMS.W3CDTF/OVERHEIDop.jaargang">2025</meta:user-defined>
    <meta:user-defined meta:name="OVERHEIDop.publicationIssue">335007</meta:user-defined>
    <meta:user-defined meta:name="OVERHEIDop.GmbID/DC.identifier">gmb-2025-335007</meta:user-defined>
    <meta:user-defined meta:name="OVERHEIDop.versieInformatie"/>
  </office:meta>
</office:document-meta>
</file>