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omos 25, 1567 JK Assendelf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74 - het bouwen van een dakopbouw op de woning -  - op de locatie Dromos 25, 1567 JK Assendelft</text:p>
            <text:p text:style-name="common-al">Aanvraag ontvangen: 2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4</meta:user-defined>
    <dc:language>nl</dc:language>
    <meta:user-defined meta:name="OVERHEIDop.locatietype/OVERHEIDop.gebiedsmarkering">Punt</meta:user-defined>
    <meta:user-defined meta:name="DC.title">Aanvraag omgevingsvergunning - Dromos 25, 1567 JK Assendelft - het bouwen van een dakopbouw op d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50</meta:user-defined>
    <meta:user-defined meta:name="OVERHEIDop.GmbID/DC.identifier">gmb-2025-3350</meta:user-defined>
    <meta:user-defined meta:name="OVERHEIDop.versieInformatie"/>
  </office:meta>
</office:document-meta>
</file>