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TAM-Omgevingsplan De Heydael in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 van de Wet ruimtelijke ordening bekend dat het ontwerpbestemmingsplan TAM-Omgevingsplan De Heydael met ingang van 31 juli 2025 tot 11 september 2025 ter inzage ligt. Het ontwerp met bijbehorende stukken is digitaal in te zien <text:a xlink:href="http://www.omgevingswet.overheid.nl/regels-op-de-kaart" xlink:type="simple">www.omgevingswet.overheid.nl/regels-op-de-kaart</text:a>. Op deze website kunt u zoeken op het document met de titel: De Heydael, of het plannummer: NL.IMRO.0770.TODHeydael1007-ONTW. Heeft u vragen? Stuur dan een e-mail met daarin duidelijk uw vraag naar ruimte@eersel.nl. De gemeente neemt dan contact met u op en maakt zo nodig een afspraak.</text:p>
            <text:p text:style-name="tussenkopcur">Waar gaat het TAM-Omgevingsplan plan over?</text:p>
            <text:p text:style-name="common-al">Het plan maakt 64 woningen mogelijk ten zuidoosten van Duizel aan de Akkerstraat- Meerstraat.</text:p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C. van der Krieken, afdeling Leefomgeving, team Ruimtelijke Ontwikkeling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49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TODHeydael1007-ONTW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TAM-Omgevingsplan De Heydael in Duizel</meta:user-defined>
    <meta:user-defined meta:name="OVERHEIDop.datumEindeReactietermijn">2025-09-11</meta:user-defined>
    <meta:user-defined meta:name="OVERHEIDop.terinzageleggingBG">https://www.ruimtelijkeplannen.n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98</meta:user-defined>
    <meta:user-defined meta:name="OVERHEIDop.GmbID/DC.identifier">gmb-2025-334998</meta:user-defined>
    <meta:user-defined meta:name="OVERHEIDop.versieInformatie"/>
  </office:meta>
</office:document-meta>
</file>