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aeftinge 140 2036GC Haarlem, 0392-2025-0115349, het plaatsen van een dakkapel aan de voorzijde van de woning, ontvangen op 25-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99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9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9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5349</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aeftinge 140 2036GC Haarlem, 0392-2025-0115349, het plaatsen van een dakkapel aan de voorzijde van de woning, ontvangen op 25-07-2025</meta:user-defined>
    <meta:user-defined meta:name="DCTERMS.W3CDTF/DCTERMS.available">2025-07-30</meta:user-defined>
    <meta:user-defined meta:name="DCTERMS.W3CDTF/OVERHEIDop.jaargang">2025</meta:user-defined>
    <meta:user-defined meta:name="OVERHEIDop.publicationIssue">334997</meta:user-defined>
    <meta:user-defined meta:name="OVERHEIDop.GmbID/DC.identifier">gmb-2025-334997</meta:user-defined>
    <meta:user-defined meta:name="OVERHEIDop.versieInformatie"/>
  </office:meta>
</office:document-meta>
</file>