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Marumstraat (Rozenprieel Blok J)    Haarlem, DSO nummer 2025070301205, DSO nummer 2025070301205, zaaknummer ODIJ-Z-25-1646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Van Marumstraat (Rozenprieel Blok J)    Haarlem. De systemen worden aangelegd bij nieuwbouw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Marumstraat (Rozenprieel Blok J)    Haarlem, DSO nummer 2025070301205, DSO nummer 2025070301205, zaaknummer ODIJ-Z-25-164603</meta:user-defined>
    <meta:user-defined meta:name="DCTERMS.W3CDTF/DCTERMS.available">2025-07-30</meta:user-defined>
    <meta:user-defined meta:name="DCTERMS.W3CDTF/OVERHEIDop.jaargang">2025</meta:user-defined>
    <meta:user-defined meta:name="OVERHEIDop.publicationIssue">334996</meta:user-defined>
    <meta:user-defined meta:name="OVERHEIDop.GmbID/DC.identifier">gmb-2025-334996</meta:user-defined>
    <meta:user-defined meta:name="OVERHEIDop.versieInformatie"/>
  </office:meta>
</office:document-meta>
</file>