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campagneblokken op het Israelplein te Winschoten van 25 augustus 2025 tot en met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campagneblokken op het Israelplein te Winschoten van 25 augustus 2025 tot en met 8 september 2025. Verleend en verzonden op 23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campagneblokken op het Israelplein te Winschoten van 25 augustus 2025 tot en met 8 september 2025</meta:user-defined>
    <meta:user-defined meta:name="DCTERMS.W3CDTF/DCTERMS.available">2025-07-30</meta:user-defined>
    <meta:user-defined meta:name="DCTERMS.W3CDTF/OVERHEIDop.jaargang">2025</meta:user-defined>
    <meta:user-defined meta:name="OVERHEIDop.publicationIssue">334995</meta:user-defined>
    <meta:user-defined meta:name="OVERHEIDop.GmbID/DC.identifier">gmb-2025-334995</meta:user-defined>
    <meta:user-defined meta:name="OVERHEIDop.versieInformatie"/>
  </office:meta>
</office:document-meta>
</file>