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JAGERSWEG 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Jagersweg Vught, strijd om de gouden tuinkabouter en BBQ op 26 september 2025. </text:p>
            <text:p text:style-name="tussenkopcur">De vergunning is verzonden op 23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9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JAGERSWEG 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93</meta:user-defined>
    <meta:user-defined meta:name="OVERHEIDop.GmbID/DC.identifier">gmb-2025-334993</meta:user-defined>
    <meta:user-defined meta:name="OVERHEIDop.versieInformatie"/>
  </office:meta>
</office:document-meta>
</file>