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Dominee Bakkerushof voor huisnummer 24 te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de parkeerplaatsen bij Dominee Bakkerushof voor huisnummer 24 in Hedel, zoals vast te hebben gelegd op bijbehorende bijlage: OVKB04-2025 LAADVI Situatieschets d.d.: 25-01-2025, hiervoor geschikt zijn bevonden en liggen op een aanvaardbare loopafstand van de woning van de aanvrager;</text:p>
              </text:list-item>
              <text:list-item text:style-override="id1-3-2-2-1-12-22">
                <text:number>•</text:number>
                <text:p text:style-name="al">door aanvrager voldoende is aangetoond dat er ter plaatse behoefte bestaat aan een oplaadpaal met parkeerplaatsen voor dit soort voertuig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item text:style-override="id1-3-2-2-1-12-25">
                <text:number>•</text:number>
                <text:p text:style-name="al">specifiek voor deze locatie is gekozen vanwege de centrale ligging in de wijk en de aanwezigheid van haaksparkeervakk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Dominee Bakkerushof voor nummer 24 te Hedel, zoals vastgelegd op bijgaande bijlage OVKB04-2025 LAADVI Situatieschets d.d. 25-01-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5 januari 2025</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OVKB04-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9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Dominee Bakkerushof voor 24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04-2025</meta:user-defined>
    <meta:user-defined meta:name="DCTERMS.abstract">Het aanwijzen van twee parkeerplaatsen waar alleen geparkeerd mag worden ten behoeve van het opladen van elektrische voertuigen van bewoners en bezoekers in de omgeving van de Dominee Bakkerushof.</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1-27</meta:user-defined>
    <meta:user-defined meta:name="OVERHEIDop.externeBijlage">OVKB04-2025 situatieschets|exb-2025-3283</meta:user-defined>
    <meta:user-defined meta:name="OVERHEIDop.externeBijlage">Politie advies|exb-2025-3284</meta:user-defined>
    <meta:user-defined meta:name="DCTERMS.W3CDTF/OVERHEIDop.jaargang">2025</meta:user-defined>
    <meta:user-defined meta:name="OVERHEIDop.publicationIssue">33499</meta:user-defined>
    <meta:user-defined meta:name="OVERHEIDop.GmbID/DC.identifier">gmb-2025-33499</meta:user-defined>
    <meta:user-defined meta:name="OVERHEIDop.versieInformatie"/>
  </office:meta>
</office:document-meta>
</file>