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het evenement ‘High Tea’ Boomgaard Nieuw Beerta nabij J.F. Zijlkerstraat in Nieuw Beerta op zaterdag 30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het evenement ‘High Tea’ Boomgaard Nieuw Beerta nabij J.F. Zijlkerstraat in Nieuw Beerta op zaterdag 30 augustus 2025 van 14:00 uur tot 18:00 uur. Bevestigd en verzonden op 23 juli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oor het organiseren van het evenement ‘High Tea’ Boomgaard Nieuw Beerta nabij J.F. Zijlkerstraat in Nieuw Beerta op zaterdag 30 augustus 2025</meta:user-defined>
    <meta:user-defined meta:name="DCTERMS.W3CDTF/DCTERMS.available">2025-07-30</meta:user-defined>
    <meta:user-defined meta:name="DCTERMS.W3CDTF/OVERHEIDop.jaargang">2025</meta:user-defined>
    <meta:user-defined meta:name="OVERHEIDop.publicationIssue">334988</meta:user-defined>
    <meta:user-defined meta:name="OVERHEIDop.GmbID/DC.identifier">gmb-2025-334988</meta:user-defined>
    <meta:user-defined meta:name="OVERHEIDop.versieInformatie"/>
  </office:meta>
</office:document-meta>
</file>