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nieuwe woning, Nieuwe Stationsweg te Haren,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ieuwe woning aan  Nieuwe Stationsweg te Haren, Kavel 2 </text:span>
          </text:p>
            <text:p text:style-name="common-al">De gemeente Groningen heeft een aanvraag voor een omgevingsvergunning reguliere procedure ontvangen. De vergunning is aangevraagd voor het realiseren van een nieuwe woning aan  Nieuwe Stationsweg te Haren, Kavel 2 , dossiernummer GRN-00022134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98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134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nieuwe woning, Nieuwe Stationsweg te Haren, Kavel 2</meta:user-defined>
    <meta:user-defined meta:name="OVERHEIDop.datumEindeReactietermijn">2025-09-10</meta:user-defined>
    <meta:user-defined meta:name="OVERHEIDop.terinzageleggingBG">https://groningen.lokalebekendmakingen.nl/case/1:9822:14074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86</meta:user-defined>
    <meta:user-defined meta:name="OVERHEIDop.GmbID/DC.identifier">gmb-2025-334986</meta:user-defined>
    <meta:user-defined meta:name="OVERHEIDop.versieInformatie"/>
  </office:meta>
</office:document-meta>
</file>