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Drebbellaan 3 7608S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 </text:span>Z2025-ODT-011516</text:p>
            <text:p text:style-name="common-al">
            <text:span text:style-name="nadrukvet">Datum afgehandeld: </text:span>15 juli 2025</text:p>
            <text:p text:style-name="common-al">
            <text:span text:style-name="nadrukvet">Locatie:</text:span> Drebbellaan 3 7608SW Almelo</text:p>
            <text:p text:style-name="common-al">
            <text:span text:style-name="nadrukvet">Projectomschrijving:</text:span> ODT publicatie, de melding heeft betrekking op het realiseren van gesloten bodemenergiesystemen betreffende een woning aan de Drebbellaan 3.</text:p>
            <text:p text:style-name="last-al">U kunt geen bezwaar maken tegen een ingediende melding.Voor meer informatie over bovenstaande melding kunt u contact opnemen met de Omgevingsdienst Twente. Dit doet u via 0546 - 749500 of info@odtwente.nl. Noem hierbij het zaaknummer: Z2025-ODT-011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9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6433</meta:user-defined>
    <meta:user-defined meta:name="DCTERMS.abstract">ODT publicatie  melding activiteit behandelen Drebbellaan 3 </meta:user-defined>
    <dc:language>nl</dc:language>
    <meta:user-defined meta:name="OVERHEIDop.locatietype/OVERHEIDop.gebiedsmarkering">Punt</meta:user-defined>
    <meta:user-defined meta:name="DC.title">Melding milieubelastende activiteit. Drebbellaan 3 7608SW Al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84</meta:user-defined>
    <meta:user-defined meta:name="OVERHEIDop.GmbID/DC.identifier">gmb-2025-334984</meta:user-defined>
    <meta:user-defined meta:name="OVERHEIDop.versieInformatie"/>
  </office:meta>
</office:document-meta>
</file>