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23 grondgebonden woningen, een ontmoetingsruimte en bijbehorende bergingen, Knarrenhof Steenbrugg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5</text:p>
            <text:p text:style-name="common-al">
            <text:span text:style-name="nadrukvet">Locatie:</text:span> Knarrenhof Steenbrugge, Deventer</text:p>
            <text:p text:style-name="common-al">
            <text:span text:style-name="nadrukvet">Zaakomschrijving:</text:span> het realiseren van 23 grondgebonden woningen, een ontmoetingsruimte en bijbehorende bergingen (Knarrenhof Steenbrugge)</text:p>
            <text:p text:style-name="common-al">
            <text:span text:style-name="nadrukvet">Zaaknummer:</text:span> Z2025-0000390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9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9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98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8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8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900</meta:user-defined>
    <meta:user-defined meta:name="DCTERMS.abstract">het realiseren van 23 grondgebonden woningen, een ontmoetingsruimte en bijbehorende bergingen (Knarrenhof Steenbrug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23 grondgebonden woningen, een ontmoetingsruimte en bijbehorende bergingen, Knarrenhof Steenbrugge, Deventer</meta:user-defined>
    <meta:user-defined meta:name="DCTERMS.W3CDTF/DCTERMS.available">2025-07-30</meta:user-defined>
    <meta:user-defined meta:name="DCTERMS.W3CDTF/OVERHEIDop.jaargang">2025</meta:user-defined>
    <meta:user-defined meta:name="OVERHEIDop.publicationIssue">334982</meta:user-defined>
    <meta:user-defined meta:name="OVERHEIDop.GmbID/DC.identifier">gmb-2025-334982</meta:user-defined>
    <meta:user-defined meta:name="OVERHEIDop.versieInformatie"/>
  </office:meta>
</office:document-meta>
</file>