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Centrum Vught, Vrijmarkt tijdens Koningsdag op 27 april 2026, Z25-294052.</text:p>
            <text:p text:style-name="tussenkopcur">De aanvraag voor de vergunning is ingekomen op 13 jul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9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– INGEKOMEN AANVRAAG EVENEMENTENVERGUNNING – CENTRUM VUGH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80</meta:user-defined>
    <meta:user-defined meta:name="OVERHEIDop.GmbID/DC.identifier">gmb-2025-334980</meta:user-defined>
    <meta:user-defined meta:name="OVERHEIDop.versieInformatie"/>
  </office:meta>
</office:document-meta>
</file>