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Vluchtoord 40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</text:p>
            <text:p text:style-name="common-al"> het bewerken van hout voor lambriseringen</text:p>
            <text:p text:style-name="common-al">Locatie: Vluchtoord 40G 5406 XP Uden</text:p>
            <text:p text:style-name="common-al">DSO-kenmerk: 20250206 00371 000</text:p>
            <text:p text:style-name="common-al">Zaaknummer:  Z/245113</text:p>
            <text:p text:style-name="common-al">Datum ontvangen:  26 februari 200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49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113 DSO 20250206 00371 000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Vluchtoord 40G Ud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79</meta:user-defined>
    <meta:user-defined meta:name="OVERHEIDop.GmbID/DC.identifier">gmb-2025-334979</meta:user-defined>
    <meta:user-defined meta:name="OVERHEIDop.versieInformatie"/>
  </office:meta>
</office:document-meta>
</file>