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organiseren van het evenement ‘Burendag bij DEK’ nabij Elfenbank 60 A in Blauwestad op zondag 28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het organiseren van het evenement ‘Burendag bij DEK’ nabij Elfenbank 60 A in Blauwestad op zondag 28 september 2025 van 10:00 uur tot 17:00 uur. Bevestigd en verzonden op 21 juli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3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497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7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7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Gemeente Oldambt, bevestiging melding APV (Algemene plaatselijke verordening gemeente Oldambt) en/of Bijzondere Wetgeving voor het organiseren van het evenement ‘Burendag bij DEK’ nabij Elfenbank 60 A in Blauwestad op zondag 28 september 2025</meta:user-defined>
    <meta:user-defined meta:name="DCTERMS.W3CDTF/DCTERMS.available">2025-07-30</meta:user-defined>
    <meta:user-defined meta:name="DCTERMS.W3CDTF/OVERHEIDop.jaargang">2025</meta:user-defined>
    <meta:user-defined meta:name="OVERHEIDop.publicationIssue">334972</meta:user-defined>
    <meta:user-defined meta:name="OVERHEIDop.GmbID/DC.identifier">gmb-2025-334972</meta:user-defined>
    <meta:user-defined meta:name="OVERHEIDop.versieInformatie"/>
  </office:meta>
</office:document-meta>
</file>