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realiseren gesloten bodemenergiesysteem op de Rengerswetering eiland 5 Bu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unschoten heeft op 21 juli 2025 van Geotherm E.S. te Bunschoten-Spakenburg een melding ontvangen op basis van artikel 4.1136 van het Besluit activiteiten leefomgeving (Bal). Deze melding gaat over het realiseren van een gesloten bodemenergiesysteem op de locatie Rengerswetering eiland 5 Bunschoten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01591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unschoten,</text:span>
            <text:span text:style-name="datum">30 jul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49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Bekendmaking melding realiseren gesloten bodemenergiesysteem op de Rengerswetering eiland 5 Bunscho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69</meta:user-defined>
    <meta:user-defined meta:name="OVERHEIDop.GmbID/DC.identifier">gmb-2025-334969</meta:user-defined>
    <meta:user-defined meta:name="OVERHEIDop.versieInformatie"/>
  </office:meta>
</office:document-meta>
</file>