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Westerweg 12, 9824 PH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li 2025 een ontwerpbesluit genomen op de aanvraag met zaaknummer 2025012731 voor het verkrijgen van een Alcoholwetvergunning op locatie Westerweg 12, 9824 PH Noordwijk. In het ontwerpbesluit wordt de vergunning verleend. Het besluit betreft het volgende onderdeel:</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Inzage</text:span>
          </text:p>
            <text:p text:style-name="common-al">De ontwerp Alcoholwetvergunning en de bijbehorende stukken liggen met ingang van 30 juli 2025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9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731</meta:user-defined>
    <dc:language>nl</dc:language>
    <meta:user-defined meta:name="OVERHEIDop.locatietype/OVERHEIDop.gebiedsmarkering">Punt</meta:user-defined>
    <meta:user-defined meta:name="DC.title">Ontwerpbesluit: Voornemen tot verlenen vergunning Alcoholwet - Westerweg 12, 9824 PH Noordwijk</meta:user-defined>
    <meta:user-defined meta:name="DCTERMS.W3CDTF/DCTERMS.available">2025-07-30</meta:user-defined>
    <meta:user-defined meta:name="DCTERMS.W3CDTF/OVERHEIDop.jaargang">2025</meta:user-defined>
    <meta:user-defined meta:name="OVERHEIDop.publicationIssue">334967</meta:user-defined>
    <meta:user-defined meta:name="OVERHEIDop.GmbID/DC.identifier">gmb-2025-334967</meta:user-defined>
    <meta:user-defined meta:name="OVERHEIDop.versieInformatie"/>
  </office:meta>
</office:document-meta>
</file>