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trandwal    Uitgeest, DSO nummer 2025070401157, DSO nummer 2025070401157, zaaknummer ODIJ-Z-25-1646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esloten bodemenergiesysteem op de locatie Strandwal    Uitgeest. De systemen worden aangelegd bij een nieuw te bouwen appartementengebouw.</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496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6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6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trandwal    Uitgeest, DSO nummer 2025070401157, DSO nummer 2025070401157, zaaknummer ODIJ-Z-25-164654</meta:user-defined>
    <meta:user-defined meta:name="DCTERMS.W3CDTF/DCTERMS.available">2025-07-30</meta:user-defined>
    <meta:user-defined meta:name="DCTERMS.W3CDTF/OVERHEIDop.jaargang">2025</meta:user-defined>
    <meta:user-defined meta:name="OVERHEIDop.publicationIssue">334964</meta:user-defined>
    <meta:user-defined meta:name="OVERHEIDop.GmbID/DC.identifier">gmb-2025-334964</meta:user-defined>
    <meta:user-defined meta:name="OVERHEIDop.versieInformatie"/>
  </office:meta>
</office:document-meta>
</file>