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Middeleeuws Winschoten &amp; Fantasy Festival te Winschoten op 15, 16 en 1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Middeleeuws Winschoten &amp; Fantasy Festival te Winschoten op 15, 16 en 17 augustus 2025. Verleend en verzonden op 21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9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Middeleeuws Winschoten &amp; Fantasy Festival te Winschoten op 15, 16 en 17 augustus 2025</meta:user-defined>
    <meta:user-defined meta:name="DCTERMS.W3CDTF/DCTERMS.available">2025-07-30</meta:user-defined>
    <meta:user-defined meta:name="DCTERMS.W3CDTF/OVERHEIDop.jaargang">2025</meta:user-defined>
    <meta:user-defined meta:name="OVERHEIDop.publicationIssue">334963</meta:user-defined>
    <meta:user-defined meta:name="OVERHEIDop.GmbID/DC.identifier">gmb-2025-334963</meta:user-defined>
    <meta:user-defined meta:name="OVERHEIDop.versieInformatie"/>
  </office:meta>
</office:document-meta>
</file>