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stiging recht van opstal perceel grond nabij Hoefseweg 23 te Millingen aan de Rijn</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dan wel verhuur. In dat geval moet het voornemen tot de een-op-een verkoop dan wel verhuur wel (gemotiveerd) bekend worden gemaakt.</text:p>
            <text:p text:style-name="al"/>
            <text:p text:style-name="al">Het college van burgemeester en wethouders van de gemeente Berg en Dal maken hierbij bekend dat de gemeente het voornemen heeft om het volgende perceel gemeentegrond te verkopen dan wel verhuren. Het gaat hierbij om een perceel grond van circa 55m2, kadastraal bekend gemeente Millingen, sectie A, nummer 6114 (gedeeltelijk).</text:p>
            <text:p text:style-name="al"/>
            <text:p text:style-name="al">De gemeente Berg en Dal heeft de volgende redenen om op dit perceel een recht van opstal te vestigen ten behoeve van opstaller. Op het betreffende perceel is al een recht van opstal gevestigd ten behoeve van opstaller, dit betreft een verlening van het recht van opstal en opstaller heeft reeds aanzienlijk geïnvesteerd in het bestaande opstal. Met inachtneming van het vorenstaande, mag worden aangenomen dat op grond van objectieve, toetsbare en redelijke criteria slechts één serieuze gegadigde in aanmerking komt voor de vestiging van het recht van opstal. </text:p>
            <text:p text:style-name="al"/>
            <text:p text:style-name="al">
            <text:span text:style-name="nadrukvet">Reacietermijn</text:span>
          </text:p>
            <text:p text:style-name="al"/>
            <text:p text:style-name="al">Indien u zich niet kunt verenigen met dit voornemen, omdat u van mening bent ook als serieuze gegadigde in aanmerking te komen voor de verkoop dan wel verhuur van het perceel nabij Hoefseweg 23 te Millingen aan de Rijn,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verhuur perceel nabij Hoefseweg 23 te Millingen aan de Rijn’.</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96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6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6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vestiging recht van opstal perceel grond nabij Hoefseweg 23 te Millingen aan de Rijn</meta:user-defined>
    <meta:user-defined meta:name="DCTERMS.W3CDTF/DCTERMS.available">2025-07-30</meta:user-defined>
    <meta:user-defined meta:name="DCTERMS.W3CDTF/OVERHEIDop.jaargang">2025</meta:user-defined>
    <meta:user-defined meta:name="OVERHEIDop.publicationIssue">334960</meta:user-defined>
    <meta:user-defined meta:name="OVERHEIDop.GmbID/DC.identifier">gmb-2025-334960</meta:user-defined>
    <meta:user-defined meta:name="OVERHEIDop.versieInformatie"/>
  </office:meta>
</office:document-meta>
</file>