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aanleggen van een afmeervoorziening - nabij Poelweg 21 in Grijpskerk, Grijpskerk (GKK01) E 3329</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Westerkwartier een aanvraag ontvangen voor het aanleggen van een afmeervoorziening op locatie verzoeklocatie 2025072500670, nabij Poelweg 21 in Grijpskerk, Grijpskerk (GKK01) E 3329. De aanvraag is geregistreerd onder zaaknummer 2025012894. De aanvraag betreft:</text:p>
            <text:list text:style-name="id1-3-2-1-1-2">
              <text:list-item text:style-override="id1-3-2-1-1-2-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495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95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94</meta:user-defined>
    <dc:language>nl</dc:language>
    <meta:user-defined meta:name="OVERHEIDop.locatietype/OVERHEIDop.gebiedsmarkering">Punt</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aanleggen van een afmeervoorziening - nabij Poelweg 21 in Grijpskerk, Grijpskerk (GKK01) E 3329</meta:user-defined>
    <meta:user-defined meta:name="DCTERMS.W3CDTF/DCTERMS.available">2025-07-30</meta:user-defined>
    <meta:user-defined meta:name="DCTERMS.W3CDTF/OVERHEIDop.jaargang">2025</meta:user-defined>
    <meta:user-defined meta:name="OVERHEIDop.publicationIssue">334959</meta:user-defined>
    <meta:user-defined meta:name="OVERHEIDop.GmbID/DC.identifier">gmb-2025-334959</meta:user-defined>
    <meta:user-defined meta:name="OVERHEIDop.versieInformatie"/>
  </office:meta>
</office:document-meta>
</file>