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nieuwe bedrijfsunits aan de Orionweg 53, 8938 AG Leeuwarden (OV-2025-0316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nieuwe bedrijfsunits aan de Orionweg 53, 8938 AG Leeuwarden. Bij ons geregistreerd onder kenmerk: OV-2025-0316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5. De gemeente Leeuwarden neemt daarover waarschijnlijk voor 1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9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44</meta:user-defined>
    <dc:language>nl</dc:language>
    <meta:user-defined meta:name="OVERHEIDop.locatietype/OVERHEIDop.gebiedsmarkering">Punt</meta:user-defined>
    <meta:user-defined meta:name="DC.title">Aanvraag omgevingsvergunning voor het bouwen van nieuwe bedrijfsunits aan de Orionweg 53, 8938 AG Leeuwarden (OV-2025-031644)</meta:user-defined>
    <meta:user-defined meta:name="DCTERMS.W3CDTF/DCTERMS.available">2025-07-30</meta:user-defined>
    <meta:user-defined meta:name="DCTERMS.W3CDTF/OVERHEIDop.jaargang">2025</meta:user-defined>
    <meta:user-defined meta:name="OVERHEIDop.publicationIssue">334949</meta:user-defined>
    <meta:user-defined meta:name="OVERHEIDop.GmbID/DC.identifier">gmb-2025-334949</meta:user-defined>
    <meta:user-defined meta:name="OVERHEIDop.versieInformatie"/>
  </office:meta>
</office:document-meta>
</file>