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(kenmerk 00002249868) evenemententerrein Prins Bernardlaan Voorburg voor het schenken zwak-alcoholhoudende drank evenement De Ludens BuitenBios op 30 augustus 2025 van 15:30 tot 23: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schenken zwak-alcoholhoudende drank evenement De Ludens BuitenBios op 30 augustus 2025 van 15:30 tot 23:00 uur. </text:p>
            <text:p text:style-name="common-al">
            <text:span text:style-name="nadrukvet">Datum bekendmaking besluit: </text:span>28 juli 2025.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94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4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rtikel 35 Alcoholwet (kenmerk 00002249868) evenemententerrein Prins Bernardlaan Voorburg voor het schenken zwak-alcoholhoudende drank evenement De Ludens BuitenBios op 30 augustus 2025 van 15:30 tot 23:00 uur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48</meta:user-defined>
    <meta:user-defined meta:name="OVERHEIDop.GmbID/DC.identifier">gmb-2025-334948</meta:user-defined>
    <meta:user-defined meta:name="OVERHEIDop.versieInformatie"/>
  </office:meta>
</office:document-meta>
</file>