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2 augustus 2025 tot en met 26 augustus 2025 ter hoogte van Strandfontein 30, 1448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melding ontvangen voor de locatie Strandfontein 30, 1448RL Purmerend. De melding is geregistreerd onder zaaknummer Z2025-0000308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9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86</meta:user-defined>
    <meta:user-defined meta:name="DCTERMS.abstract">Betreft: melding op locatie Strandfontein thv nr 30, 1448RL Purmerend</meta:user-defined>
    <dc:language>nl</dc:language>
    <meta:user-defined meta:name="OVERHEIDop.locatietype/OVERHEIDop.gebiedsmarkering">Vlak</meta:user-defined>
    <meta:user-defined meta:name="DC.title">Melding plaatsen container van 12 augustus 2025 tot en met 26 augustus 2025 ter hoogte van Strandfontein 30, 1448RL Purmere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47</meta:user-defined>
    <meta:user-defined meta:name="OVERHEIDop.GmbID/DC.identifier">gmb-2025-334947</meta:user-defined>
    <meta:user-defined meta:name="OVERHEIDop.versieInformatie"/>
  </office:meta>
</office:document-meta>
</file>