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grondtransport van A.J. Romijnweg 23, 9672 AH Winschoten naar Nieuweweg 2, 9686 TX Beerta, en toepassen grond, Nieuweweg 2, 9686 TX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21/07/2025, grondtransport van A.J. Romijnweg 23, 9672 AH Winschoten naar Nieuweweg 2, 9686 TX Beerta, en toepassen grond, Nieuweweg 2, 9686 TX Beerta.</text:p>
            <text:p text:style-name="common-al"/>
            <text:p text:style-name="common-al">Winschoten, 30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494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94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94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Oldambt, ontvangen melding milieubelastende activiteiten (Bal), grondtransport van A.J. Romijnweg 23, 9672 AH Winschoten naar Nieuweweg 2, 9686 TX Beerta, en toepassen grond, Nieuweweg 2, 9686 TX Beerta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945</meta:user-defined>
    <meta:user-defined meta:name="OVERHEIDop.GmbID/DC.identifier">gmb-2025-334945</meta:user-defined>
    <meta:user-defined meta:name="OVERHEIDop.versieInformatie"/>
  </office:meta>
</office:document-meta>
</file>